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29, 5232 JL, ’s-Hertogenbosch, het vellen van 12 Esdoorn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vensebaan 29, 5232 JL, ’s-Hertogenbosch, het vellen van 12 Esdoorns, kappen, WB00042309, 2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9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9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9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sebaan 29, 5232 JL, ’s-Hertogenbosch, het vellen van 12 Esdoorn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91</meta:user-defined>
    <meta:user-defined meta:name="OVERHEIDop.GmbID/DC.identifier">gmb-2018-93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L 29</meta:user-defined>
    <meta:user-defined meta:name="OVERHEIDop.woonplaats">'s-Hertogenbosch</meta:user-defined>
    <meta:user-defined meta:name="OVERHEIDop.straatnaam">Herven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19 413051</meta:user-defined>
    <meta:user-defined meta:name="OVERHEIDop.versieInformatie"/>
  </office:meta>
</office:document-meta>
</file>