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17 B, 5248 NL, Rosmalen, het uitbreiden van de loods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Graafsebaan 117 B, 5248 NL, Rosmalen, het uitbreiden van de loods, bouwen, strijd bestemmingsplan, WB00041476, 13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98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8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8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17 B, 5248 NL, Rosmalen, het uitbreiden van de loods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988</meta:user-defined>
    <meta:user-defined meta:name="OVERHEIDop.GmbID/DC.identifier">gmb-2018-93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L 117b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109 413661</meta:user-defined>
    <meta:user-defined meta:name="OVERHEIDop.versieInformatie"/>
  </office:meta>
</office:document-meta>
</file>