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Drank &amp; Horecawet voor jaarmarkt Kedichem op 1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Leerdam heeft op 1 mei 2018 een ontheffing op grond van artikel 35 van de Drank- en Horecawet verleend aan de heer E.C.W. van Voorden. De ontheffing is voor het bedrijfsmatig of anders dan om niet schenken van zwak- alcoholhoudende dranken op het evenement "jaarmarkt" op zaterdag 1 september 2018 van 08:30 uur tot 18:00 uur te Kedic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93986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8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3986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van de Drank &amp; Horecawet voor jaarmarkt Kedichem op 1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3986</meta:user-defined>
    <meta:user-defined meta:name="OVERHEIDop.GmbID/DC.identifier">gmb-2018-93986</meta:user-defined>
    <meta:user-defined meta:name="OVERHEID.TaxonomieBeleidsagenda/OVERHEID.category">Zorg en gezondheid | Organisatie en beleid</meta:user-defined>
    <meta:user-defined meta:name="OVERHEIDop.referentienummer">7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247EM 23</meta:user-defined>
    <meta:user-defined meta:name="OVERHEIDop.woonplaats">Kedichem</meta:user-defined>
    <meta:user-defined meta:name="OVERHEIDop.straatnaam">Koningin Wilhelminalaan</meta:user-defined>
    <meta:user-defined meta:name="OVERHEIDgvop.Informatietype/DC.type">Beschikkingen | afhandelin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1792 430272</meta:user-defined>
    <meta:user-defined meta:name="OVERHEIDop.versieInformatie"/>
  </office:meta>
</office:document-meta>
</file>