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8, 5223 BL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8, 5223 BL, ’s-Hertogenbosch, het verwijderen van asbest, WB00042142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8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8, 5223 BL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84</meta:user-defined>
    <meta:user-defined meta:name="OVERHEIDop.GmbID/DC.identifier">gmb-2018-9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8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4 411594</meta:user-defined>
    <meta:user-defined meta:name="OVERHEIDop.versieInformatie"/>
  </office:meta>
</office:document-meta>
</file>