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Eastermar van 28 t/m 30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is de volgende aanvraag voor een vergunning/ontheffing binnengekomen: </text:p>
            <text:p text:style-name="common-al"/>
            <text:p text:style-name="common-al">Eastermar, Snakkerbuorren, De Komerk, ijsbaanterrein en E.M. Beimastrjitte, dorpsfeest met een feesttent, livemuziek, kermis, diverse activiteiten, braderie en veemarkt van 28 t/m 30 juni 2018. Donderdag van 17.00 uur tot 01.30 uur, vrijdag van 10.00 uur tot 02.00 uur, zaterdag van 05.30 uur tot 02.00 uur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donderdag 3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9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orpsfeest Eastermar van 28 t/m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82</meta:user-defined>
    <meta:user-defined meta:name="OVERHEIDop.GmbID/DC.identifier">gmb-2018-93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M 3a</meta:user-defined>
    <meta:user-defined meta:name="OVERHEIDop.woonplaats">Eastermar</meta:user-defined>
    <meta:user-defined meta:name="OVERHEIDop.straatnaam">Snakker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01 576653</meta:user-defined>
    <meta:user-defined meta:name="OVERHEIDop.versieInformatie"/>
  </office:meta>
</office:document-meta>
</file>