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canne 24, 5235 HB, ’s-Hertogenbosch, bouw schuur aan zijkant woning met veranda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Neercanne 24, 5235 HB, ’s-Hertogenbosch, bouw schuur aan zijkant woning met veranda, bouwen, WB00041756, 2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97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7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7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canne 24, 5235 HB, ’s-Hertogenbosch, bouw schuur aan zijkant woning met veranda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977</meta:user-defined>
    <meta:user-defined meta:name="OVERHEIDop.GmbID/DC.identifier">gmb-2018-93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HB 16</meta:user-defined>
    <meta:user-defined meta:name="OVERHEIDop.woonplaats">'s-Hertogenbosch</meta:user-defined>
    <meta:user-defined meta:name="OVERHEIDop.straatnaam">Neercann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623 414945</meta:user-defined>
    <meta:user-defined meta:name="OVERHEIDop.versieInformatie"/>
  </office:meta>
</office:document-meta>
</file>