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4daagse Zwolle 2018, diverse locaties (zaaknummer 3074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P. van der Molen (Zwolse Wandel Verenigingen) vraagt een evenementenvergunning voor het houden van Avond4daagse Zwolle van <text:span text:style-name="nadrukvet">4 juni t/m 8 juni 2018</text:span>, locatie <text:span text:style-name="nadrukvet">Zwolle (diverse locaties).</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97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vond4daagse Zwolle 2018, diverse locaties (zaaknummer 307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76</meta:user-defined>
    <meta:user-defined meta:name="OVERHEIDop.GmbID/DC.identifier">gmb-2018-93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PostcodeHuisnummer/OVERHEIDop.postcodeHuisnummer">8012EE 2</meta:user-defined>
    <meta:user-defined meta:name="OVERHEIDop.straatnaam">Luttenbergstraat</meta:user-defined>
    <meta:user-defined meta:name="OVERHEID.PostcodeHuisnummer/OVERHEIDop.postcodeHuisnummer">8044PG 4</meta:user-defined>
    <meta:user-defined meta:name="OVERHEIDop.straatnaam">Sportlaan</meta:user-defined>
    <meta:user-defined meta:name="OVERHEID.PostcodeHuisnummer/OVERHEIDop.postcodeHuisnummer">8031LG 5</meta:user-defined>
    <meta:user-defined meta:name="OVERHEIDop.straatnaam">Luttekeweg</meta:user-defined>
    <meta:user-defined meta:name="OVERHEID.PostcodeHuisnummer/OVERHEIDop.postcodeHuisnummer">8025CP 25</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EPSG28992/DC.spatial">203670 502682</meta:user-defined>
    <meta:user-defined meta:name="OVERHEID.EPSG28992/DC.spatial">199309 506249</meta:user-defined>
    <meta:user-defined meta:name="OVERHEID.EPSG28992/DC.spatial">202360 505420</meta:user-defined>
    <meta:user-defined meta:name="OVERHEID.EPSG28992/DC.spatial">204874 503617</meta:user-defined>
    <meta:user-defined meta:name="OVERHEIDop.versieInformatie"/>
  </office:meta>
</office:document-meta>
</file>