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Haren 70, 5233 BM, ’s-Hertogenbosch, uitbreiden zolder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aangegeven is de datum van het besluit)</text:p>
            <text:p text:style-name="common-al">
            <text:span text:style-name="nadrukvet">Locatie omschrijving/project activiteiten registratienr. datum</text:span>
          </text:p>
            <text:p text:style-name="common-al">Vijfde Haren 70, 5233 BM, ’s-Hertogenbosch, uitbreiden zolder, bouwen, WB00041760, 2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3972</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2</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972</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jfde Haren 70, 5233 BM, ’s-Hertogenbosch, uitbreiden zolder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972</meta:user-defined>
    <meta:user-defined meta:name="OVERHEIDop.GmbID/DC.identifier">gmb-2018-9397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3BM</meta:user-defined>
    <meta:user-defined meta:name="OVERHEIDop.woonplaats">'s-Hertogenbosch</meta:user-defined>
    <meta:user-defined meta:name="OVERHEIDop.straatnaam">Vijfde Har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748 414107</meta:user-defined>
    <meta:user-defined meta:name="OVERHEIDop.versieInformatie"/>
  </office:meta>
</office:document-meta>
</file>