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Slootgaardweg 6 te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5 december 2017 hebben besloten tot wijziging van de bestemming van het perceel Slootgaardweg 6 te Waarland.</text:p>
            <text:p text:style-name="common-al">
            <text:span text:style-name="nadrukcur">Inhoud wijzigingsplan</text:span>
          </text:p>
            <text:p text:style-name="common-al">Burgemeester en wethouders hebben gebruik gemaakt van de bevoegdheid de bestemming te wijzigen van “Agrarisch” naar “Wonen”  op grond van artikel 3.7 van de planregels van het bestemmingsplan “Landelijk Gebied Harenkarspel”.</text:p>
            <text:p text:style-name="common-al">
            <text:span text:style-name="nadrukcur">Ter inzage</text:span>
          </text:p>
            <text:p text:style-name="common-al">Het wijzigingsbesluit, het vastgestelde wijzigingsplan en de daarbij behorende stukken zijn met ingang van 17 januari 2018 gedurende zes weken digitaal in te zien via www.overheid.nl of via www.ruimtelijkeplannen.nl/web-roo/?planidn=NL.IMRO.0441.WPLGHSltgrdwg6-VA01 </text:p>
            <text:p text:style-name="common-al">Voor het inzien van fysieke stukken kan een afspraak worden gemaakt via telefoonnummer 0224-210216.</text:p>
            <text:p text:style-name="common-al">De bronbestanden zijn beschikbaar via: </text:p>
            <text:p text:style-name="common-al">http://schagen.gemeentedocumenten.nl/Bestemmingsplannen//NL.IMRO.0441. WPLGHSltgrdwg6-VA01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tegen het ontwerp-wijzigingsplan naar voren heeft gebracht;</text:p>
              </text:list-item>
              <text:list-item text:style-override="id1-3-2-1-1-11-2">
                <text:number>-</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tussenkopcur">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216</text:p>
            <text:p text:style-name="last-al">Schagen, 1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9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lootgaardweg 6 te Waarland,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97</meta:user-defined>
    <meta:user-defined meta:name="OVERHEIDop.GmbID/DC.identifier">gmb-2018-9397</meta:user-defined>
    <meta:user-defined meta:name="OVERHEID.TaxonomieBeleidsagenda/OVERHEID.category">Ruimte en infrastructuur | Organisatie en beleid</meta:user-defined>
    <meta:user-defined meta:name="OVERHEIDop.Ruimtelijkplan/OVERHEIDop.bekendmakingBetreffendePlan">NL.IMRO.0441.WPLGHSltgrdwg6-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6</meta:user-defined>
    <meta:user-defined meta:name="OVERHEIDop.woonplaats">Waarland</meta:user-defined>
    <meta:user-defined meta:name="OVERHEIDop.straatnaam">Slootgaard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7282 528341</meta:user-defined>
    <meta:user-defined meta:name="OVERHEIDop.versieInformatie"/>
  </office:meta>
</office:document-meta>
</file>