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tenschappersbuurt Fase B, omsloten door de Fahrenheitstraat, Dr. Zamenhofpad, Morsestraat en Lorentzlaa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het bouwen van een bouwwerk en afwijken bestemmingsplan voor in het Besluit omgevingsrecht aangewezen gevallen.</text:p>
            <text:p text:style-name="common-al">Verleend op 17 april 2018.</text:p>
            <text:p text:style-name="common-al">Projectomschrijving: het bouwen van 24 grondgebonden woningen (bouwblokken B1, B3 en B4).</text:p>
            <text:p text:style-name="common-al">Dossier: 18OMGS026.</text:p>
            <text:p text:style-name="common-al">OLO: 3455921.</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3967</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67</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67</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tenschappersbuurt Fase B, omsloten door de Fahrenheitstraat, Dr. Zamenhofpad, Morsestraat en Lorentzlaan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967</meta:user-defined>
    <meta:user-defined meta:name="OVERHEIDop.GmbID/DC.identifier">gmb-2018-93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ZM 17b</meta:user-defined>
    <meta:user-defined meta:name="OVERHEIDop.woonplaats">Schiedam</meta:user-defined>
    <meta:user-defined meta:name="OVERHEIDop.straatnaam">Fahrenheit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974 437202</meta:user-defined>
    <meta:user-defined meta:name="OVERHEIDop.versieInformatie"/>
  </office:meta>
</office:document-meta>
</file>