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dijk 91 t/m 117 en 217 t/m 303, 3114 E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Verleend op 1 mei 2018.</text:p>
            <text:p text:style-name="common-al">Projectomschrijving: het plaatsen van een buitentrap.</text:p>
            <text:p text:style-name="common-al">Dossier: 18OMGS105.</text:p>
            <text:p text:style-name="common-al">OLO: 355164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96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vendijk 91 t/m 117 en 217 t/m 303, 3114 E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964</meta:user-defined>
    <meta:user-defined meta:name="OVERHEIDop.GmbID/DC.identifier">gmb-2018-9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EA 127</meta:user-defined>
    <meta:user-defined meta:name="OVERHEIDop.woonplaats">Schiedam</meta:user-defined>
    <meta:user-defined meta:name="OVERHEIDop.straatnaam">Havendijk</meta:user-defined>
    <meta:user-defined meta:name="OVERHEID.PostcodeHuisnummer/OVERHEIDop.postcodeHuisnummer">3114ED 27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63 435376</meta:user-defined>
    <meta:user-defined meta:name="OVERHEID.EPSG28992/DC.spatial">87463 435376</meta:user-defined>
    <meta:user-defined meta:name="OVERHEID.EPSG28992/DC.spatial">87431 435376</meta:user-defined>
    <meta:user-defined meta:name="OVERHEID.EPSG28992/DC.spatial">87431 435376</meta:user-defined>
    <meta:user-defined meta:name="OVERHEIDop.versieInformatie"/>
  </office:meta>
</office:document-meta>
</file>