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Tille 10 het vergroten van de dakkapellen in het voo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Tille 10 OV20180341 het vergroten van de dakkapellen in het voordakvlak (datum verzending brief / besluit: 26-4-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6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6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e Tille 10 het vergroten van de dakkapellen in het voor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61</meta:user-defined>
    <meta:user-defined meta:name="OVERHEIDop.GmbID/DC.identifier">gmb-2018-93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R 10</meta:user-defined>
    <meta:user-defined meta:name="OVERHEIDop.woonplaats">Koudum</meta:user-defined>
    <meta:user-defined meta:name="OVERHEIDop.straatnaam">De Til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84 547955</meta:user-defined>
    <meta:user-defined meta:name="OVERHEIDop.versieInformatie"/>
  </office:meta>
</office:document-meta>
</file>