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2, 5223 C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12, 5223 CE, ’s-Hertogenbosch, het verwijderen van asbest, WB00042190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5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12, 5223 C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59</meta:user-defined>
    <meta:user-defined meta:name="OVERHEIDop.GmbID/DC.identifier">gmb-2018-93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10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5 411636</meta:user-defined>
    <meta:user-defined meta:name="OVERHEIDop.versieInformatie"/>
  </office:meta>
</office:document-meta>
</file>