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het bouwen van een nieuw bedrijfspand met overdekte en buitenopslag kadastraal perceel F 1712 te Heteren</text:p>
      <text:section text:name="zakelijke-mededeling_id1-3-2" text:style-name="zakelijke-mededeling">
        <text:section text:name="zakelijke-mededeling-tekst_id1-3-2-1" text:style-name="zakelijke-mededeling-tekst">
          <text:section text:name="tekst_id1-3-2-1-1" text:style-name="tekst">
            <text:p text:style-name="common-al">Op 1 mei 2018 heeft de gemeente een aanvraag ontvangen voor het bouwen van een nieuw bedrijfspand met overdekte en buitenopslag op kadastraal perceel F 1712 te Heteren. De aanvraag is geregistreerd onder zaaknummer HOV-18-0905. De aanvraag betreft:</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93958</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958</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958</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het bouwen van een nieuw bedrijfspand met overdekte en buitenopslag kadastraal perceel F 1712 te Hete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3958</meta:user-defined>
    <meta:user-defined meta:name="OVERHEIDop.GmbID/DC.identifier">gmb-2018-939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66MC 22</meta:user-defined>
    <meta:user-defined meta:name="OVERHEID.PostcodeHuisnummer/OVERHEIDop.postcodeHuisnummer">6666MK 15</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80825.9 439466.27</meta:user-defined>
    <meta:user-defined meta:name="OVERHEID.EPSG28992/DC.spatial">180646.76 439355.2</meta:user-defined>
    <meta:user-defined meta:name="OVERHEIDop.versieInformatie"/>
  </office:meta>
</office:document-meta>
</file>