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 17, 3111B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 mei 2018.</text:p>
            <text:p text:style-name="common-al">Projectomschrijving: het wijzigen van de voorgevelpui.</text:p>
            <text:p text:style-name="common-al">Dossier: 18OMGS050.</text:p>
            <text:p text:style-name="common-al">OLO: 348740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95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5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5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m 17, 3111B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957</meta:user-defined>
    <meta:user-defined meta:name="OVERHEIDop.GmbID/DC.identifier">gmb-2018-93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C 17</meta:user-defined>
    <meta:user-defined meta:name="OVERHEIDop.woonplaats">Schiedam</meta:user-defined>
    <meta:user-defined meta:name="OVERHEIDop.straatnaam">Dam</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41 437062</meta:user-defined>
    <meta:user-defined meta:name="OVERHEIDop.versieInformatie"/>
  </office:meta>
</office:document-meta>
</file>