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30, 5223 AL, ’s-Hertogenbosch, het slopen/verwijdere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rallelweg 30, 5223 AL, ’s-Hertogenbosch, het slopen/verwijderen asbest, WB00042139, 2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953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5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53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30, 5223 AL, ’s-Hertogenbosch, het slopen/verwijdere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3953</meta:user-defined>
    <meta:user-defined meta:name="OVERHEIDop.GmbID/DC.identifier">gmb-2018-939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30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52 411888</meta:user-defined>
    <meta:user-defined meta:name="OVERHEIDop.versieInformatie"/>
  </office:meta>
</office:document-meta>
</file>