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 8, 5224 JB, ’s-Hertogenbosch, verwijderen asbest uit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 8, 5224 JB, ’s-Hertogenbosch, verwijderen asbest uit woning, WB00042172, 2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5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 V Soestbergenstr 8, 5224 JB, ’s-Hertogenbosch, verwijderen asbest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52</meta:user-defined>
    <meta:user-defined meta:name="OVERHEIDop.GmbID/DC.identifier">gmb-2018-9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B 8</meta:user-defined>
    <meta:user-defined meta:name="OVERHEIDop.woonplaats">'s-Hertogenbosch</meta:user-defined>
    <meta:user-defined meta:name="OVERHEIDop.straatnaam">Wethouder van Soestberg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02 412243</meta:user-defined>
    <meta:user-defined meta:name="OVERHEIDop.versieInformatie"/>
  </office:meta>
</office:document-meta>
</file>