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hofweg 1,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2 december 2017 hebben verleend:</text:p>
            <text:p text:style-name="common-al">Wilhelminahofweg 1, Borssele, Vervanging 50kV schakelinstallatie ENDURIS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9395</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5</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5</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helminahofweg 1, Borsse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395</meta:user-defined>
    <meta:user-defined meta:name="OVERHEIDop.GmbID/DC.identifier">gmb-2018-93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4PM 1</meta:user-defined>
    <meta:user-defined meta:name="OVERHEIDop.woonplaats">Borssele</meta:user-defined>
    <meta:user-defined meta:name="OVERHEIDop.straatnaam">Wilhelminahof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39746 384138</meta:user-defined>
    <meta:user-defined meta:name="OVERHEIDop.versieInformatie"/>
  </office:meta>
</office:document-meta>
</file>