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bouw distributiecentrum, Pommerenstraat 2 en 2A (zaaknummer 168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mmerenstraat 2 (kantoor) en 2A (expeditie)</text:span> (aangevraagd als Ravensburgstraat, kadastraal sectie X, perceelnummers 257, 258 en 741 (allen gedeeltelijk ) – voor het wijzigen van een reeds verleende vergunning voor de bouw van een distributiecentrum , verzonden op 1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4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omgevingsvergunning,  bouw distributiecentrum, Pommerenstraat 2 en 2A (zaaknummer 168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48</meta:user-defined>
    <meta:user-defined meta:name="OVERHEIDop.GmbID/DC.identifier">gmb-2018-9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NA 2</meta:user-defined>
    <meta:user-defined meta:name="OVERHEIDop.woonplaats">Zwolle</meta:user-defined>
    <meta:user-defined meta:name="OVERHEIDop.straatnaam">Pomm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55 506785</meta:user-defined>
    <meta:user-defined meta:name="OVERHEIDop.versieInformatie"/>
  </office:meta>
</office:document-meta>
</file>