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ing beheerkantoor </text:p>
            <text:p text:style-name="common-al">Dossiernummer              O17-0534 </text:p>
            <text:p text:style-name="common-al">Locatie                                 Rijksstraatweg 127 Delfgauw</text:p>
            <text:p text:style-name="common-al">Postcode                            2645 BS</text:p>
            <text:p text:style-name="common-al">Datum besluit                   26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94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4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4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45</meta:user-defined>
    <meta:user-defined meta:name="OVERHEIDop.GmbID/DC.identifier">gmb-2018-9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S 127</meta:user-defined>
    <meta:user-defined meta:name="OVERHEIDop.woonplaats">Delfgauw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59 443864</meta:user-defined>
    <meta:user-defined meta:name="OVERHEIDop.versieInformatie"/>
  </office:meta>
</office:document-meta>
</file>