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oorderlaan  1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maart 2018 een melding op grond van het Activiteitenbesluit milieubeheer ontvangen van Jongeneel Apeldoorn voor het veranderen van een bouwmaterialen groothandel aan de Noorderlaan 15 te Apeldoorn</text:p>
            <text:p text:style-name="common-al">Zaaknummer: DOS-2018-02400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2400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94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Noorderlaan  15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940</meta:user-defined>
    <meta:user-defined meta:name="OVERHEIDop.GmbID/DC.identifier">gmb-2018-93940</meta:user-defined>
    <meta:user-defined meta:name="OVERHEID.TaxonomieBeleidsagenda/OVERHEID.category">Natuur en milieu | Organisatie en beleid</meta:user-defined>
    <meta:user-defined meta:name="OVERHEIDop.referentienummer">DOS-2018-0240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M 15</meta:user-defined>
    <meta:user-defined meta:name="OVERHEIDop.woonplaats">Apeldoorn</meta:user-defined>
    <meta:user-defined meta:name="OVERHEIDop.straatnaam">Noor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08 470053</meta:user-defined>
    <meta:user-defined meta:name="OVERHEIDop.versieInformatie"/>
  </office:meta>
</office:document-meta>
</file>