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renlaan 1 het wijzigen van de bestemming van de bestaande chalet naar recre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renlaan 1 OV20180256 het wijzigen van de bestemming van de bestaande chalet naar recreatie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Burenlaan 1 het wijzigen van de bestemming van de bestaande chalet naar 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38</meta:user-defined>
    <meta:user-defined meta:name="OVERHEIDop.GmbID/DC.identifier">gmb-2018-93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M</meta:user-defined>
    <meta:user-defined meta:name="OVERHEIDop.woonplaats">Pingjum</meta:user-defined>
    <meta:user-defined meta:name="OVERHEIDop.straatnaam">Bur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95 569640</meta:user-defined>
    <meta:user-defined meta:name="OVERHEIDop.versieInformatie"/>
  </office:meta>
</office:document-meta>
</file>