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Bloemenkamp 5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bouwen van een vleeskalverenstal en het uitbreiden met vleeskalveren aan de Bloemenkamp 5 te Beemte Broekland.</text:p>
            <text:p text:style-name="common-al">Vergunning is verleend voor de activiteit bouwen en activiteiten van invloed op de fysieke leefomgeving (milieu) als bedoeld in artikel 2.1, lid 1 onder a en i, van de Wet algemene bepalingen omgevingsrecht. </text:p>
            <text:p text:style-name="common-al">Datum verzending: 1 mei 2018</text:p>
            <text:p text:style-name="common-al">Zaaknummer: DOS-2018-009003</text:p>
            <text:p text:style-name="common-al">Inzage:</text:p>
            <text:p text:style-name="common-al">Het besluit met bijbehorende stukken ligt vanaf 4 mei 2018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1 mei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090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93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3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3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Bloemenkamp 5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937</meta:user-defined>
    <meta:user-defined meta:name="OVERHEIDop.GmbID/DC.identifier">gmb-2018-93937</meta:user-defined>
    <meta:user-defined meta:name="OVERHEID.TaxonomieBeleidsagenda/OVERHEID.category">Natuur en milieu | Organisatie en beleid</meta:user-defined>
    <meta:user-defined meta:name="OVERHEIDop.referentienummer">DOS-2018-0090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P 5</meta:user-defined>
    <meta:user-defined meta:name="OVERHEIDop.woonplaats">Beemte Broekland</meta:user-defined>
    <meta:user-defined meta:name="OVERHEIDop.straatnaam">Bloem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10 476308</meta:user-defined>
    <meta:user-defined meta:name="OVERHEIDop.versieInformatie"/>
  </office:meta>
</office:document-meta>
</file>