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4, 5211 HX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erwersstraat 44, 5211 HX, ’s-Hertogenbosch, het verwijderen van asbest, WB00042198, 2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3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3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3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4, 5211 HX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34</meta:user-defined>
    <meta:user-defined meta:name="OVERHEIDop.GmbID/DC.identifier">gmb-2018-93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X 44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29 410921</meta:user-defined>
    <meta:user-defined meta:name="OVERHEIDop.versieInformatie"/>
  </office:meta>
</office:document-meta>
</file>