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Pompenstraat 35, 5236 BA, ’s-Hertogenbosch, het kappen van 2 bomen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ken Pompenstraat 35, 5236 BA, ’s-Hertogenbosch, het kappen van 2 bomen, kappen, WB00042330, 29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932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3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3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ken Pompenstraat 35, 5236 BA, ’s-Hertogenbosch, het kappen van 2 bomen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932</meta:user-defined>
    <meta:user-defined meta:name="OVERHEIDop.GmbID/DC.identifier">gmb-2018-93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BA 35</meta:user-defined>
    <meta:user-defined meta:name="OVERHEIDop.woonplaats">'s-Hertogenbosch</meta:user-defined>
    <meta:user-defined meta:name="OVERHEIDop.straatnaam">Deken Pomp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43 415928</meta:user-defined>
    <meta:user-defined meta:name="OVERHEIDop.versieInformatie"/>
  </office:meta>
</office:document-meta>
</file>