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eeremastraat 3 het wijzigen van de gevel en het vervangen van de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eeremastraat 3 OV20180229 het wijzigen van de gevel en het vervangen van de dakkapel (datum verzending brief / besluit: 26-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3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3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3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Heeremastraat 3 het wijzigen van de gevel en het vervangen van de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31</meta:user-defined>
    <meta:user-defined meta:name="OVERHEIDop.GmbID/DC.identifier">gmb-2018-93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G 3</meta:user-defined>
    <meta:user-defined meta:name="OVERHEIDop.woonplaats">Bolsward</meta:user-defined>
    <meta:user-defined meta:name="OVERHEIDop.straatnaam">Heerem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178 563868</meta:user-defined>
    <meta:user-defined meta:name="OVERHEIDop.versieInformatie"/>
  </office:meta>
</office:document-meta>
</file>