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tijdelijke personenlift i.v.m. renovatie van bestaande liften Watercirkel 1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een besluit genomen op de aanvraag met zaaknummer HZ_WABO-2018-0777 voor een omgevingsvergunning op locatie Watercirkel 16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93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3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3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tijdelijke personenlift i.v.m. renovatie van bestaande liften Watercirkel 16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930</meta:user-defined>
    <meta:user-defined meta:name="OVERHEIDop.GmbID/DC.identifier">gmb-2018-93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54.89 477807.5</meta:user-defined>
    <meta:user-defined meta:name="OVERHEIDop.versieInformatie"/>
  </office:meta>
</office:document-meta>
</file>