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rleij ’s-Hertogenbosch, het bouwen van een vrijstaande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averleij ’s-Hertogenbosch, het bouwen van een vrijstaande woning, bouwen, aanleggen, strijd bestemmingsplan, uitweg, WB00042339, 30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3929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929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929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verleij ’s-Hertogenbosch, het bouwen van een vrijstaande won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3929</meta:user-defined>
    <meta:user-defined meta:name="OVERHEIDop.GmbID/DC.identifier">gmb-2018-939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</meta:user-defined>
    <meta:user-defined meta:name="OVERHEIDop.woonplaats">'s-Hertogenbosch</meta:user-defined>
    <meta:user-defined meta:name="OVERHEIDop.straatnaam">Lepelaar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349 414332</meta:user-defined>
    <meta:user-defined meta:name="OVERHEIDop.versieInformatie"/>
  </office:meta>
</office:document-meta>
</file>