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8, 5211 JP ’s-Hertogenbosch, het aanbrengen van een gevel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8, 5211 JP ’s-Hertogenbosch, het aanbrengen van een gevelreclame, reclame, WB00042338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2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8, 5211 JP ’s-Hertogenbosch, het aanbrengen van een gevel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28</meta:user-defined>
    <meta:user-defined meta:name="OVERHEIDop.GmbID/DC.identifier">gmb-2018-9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P 20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7 411263</meta:user-defined>
    <meta:user-defined meta:name="OVERHEIDop.versieInformatie"/>
  </office:meta>
</office:document-meta>
</file>