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de Sunhope Kingdom Party op het terrein en in Wok de Mallejan, Gageldijk 81 in Maarssen van 3 mei tot en met 1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de Sunhope Kingdom Party op het terrein en in Wok de Mallejan, Gageldijk 81 in Maarssen van 3 mei tot en met 12 mei 2018</text:p>
            <text:p text:style-name="common-al">Zaaknummer:Z/18/133956</text:p>
            <text:p text:style-name="common-al">Gemeente Stichtse Vecht</text:p>
            <text:p text:style-name="common-al">Verzenddatum:1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92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de Sunhope Kingdom Party op het terrein en in Wok de Mallejan, Gageldijk 81 in Maarssen van 3 mei tot en met 1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27</meta:user-defined>
    <meta:user-defined meta:name="OVERHEIDop.GmbID/DC.identifier">gmb-2018-93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K 121a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032 460489</meta:user-defined>
    <meta:user-defined meta:name="OVERHEIDop.versieInformatie"/>
  </office:meta>
</office:document-meta>
</file>