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7, 5211 BD, ’s-Hertogenbosch, het vernieuwen dakbedekkingen en dakramen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7, 5211 BD, ’s-Hertogenbosch, het vernieuwen dakbedekkingen en dakramen, bouwen, gemeentelijke/provinciale monumenten, WB00042343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7, 5211 BD, ’s-Hertogenbosch, het vernieuwen dakbedekkingen en dakramen,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25</meta:user-defined>
    <meta:user-defined meta:name="OVERHEIDop.GmbID/DC.identifier">gmb-2018-9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D 7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3 410988</meta:user-defined>
    <meta:user-defined meta:name="OVERHEIDop.versieInformatie"/>
  </office:meta>
</office:document-meta>
</file>