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dervakantiewerk Griendtsveen, te Hoefnagelsplein, Pastoor Hendriksstraat (besluitdatum 1 mei 2018)</text:p>
      <text:section text:name="zakelijke-mededeling_id1-3-2" text:style-name="zakelijke-mededeling">
        <text:section text:name="zakelijke-mededeling-tekst_id1-3-2-1" text:style-name="zakelijke-mededeling-tekst">
          <text:section text:name="tekst_id1-3-2-1-1" text:style-name="tekst">
            <text:p text:style-name="common-al">Op 1 mei 2018 heeft de burgemeester van Horst aan de Maas besloten een melding te accepteren voor het organiseren van Kindervakantiewerk Griendtsveen op zaterdag 19 mei 2018.</text:p>
            <text:p text:style-name="common-al">De melding is geregistreerd onder zaaknummer BZWM-2018-0011.</text:p>
            <text:p text:style-name="common-al">De melding voldoet aan de bepalingen in de Algemene Plaatselijke Verordening Horst aan de Maas.</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2 mei 2018<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het college van burgemeester en wethouders van Horst aan de Maas, t.a.v. team Omge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
                <text:span text:style-name="nadrukvet">5) Gedeputeerde Staten van Limburg</text:span>
              </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392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2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2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ndervakantiewerk Griendtsveen, te Hoefnagelsplein, Pastoor Hendriksstraat (besluitdatum 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923</meta:user-defined>
    <meta:user-defined meta:name="OVERHEIDop.GmbID/DC.identifier">gmb-2018-93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766PR 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89393.9 383976.33</meta:user-defined>
    <meta:user-defined meta:name="OVERHEIDop.versieInformatie"/>
  </office:meta>
</office:document-meta>
</file>