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1-5-2-3">
      <text:list-level-style-bullet text:bullet-char="-" text:level="1">
        <style:list-level-properties text:min-label-width="10mm"/>
      </text:list-level-style-bullet>
    </text:list-style>
    <text:list-style style:name="id1-3-2-2-1-2-1-3-1-5-2-3-1">
      <text:list-level-style-bullet text:bullet-char="-" text:level="1">
        <style:list-level-properties text:min-label-width="10mm"/>
      </text:list-level-style-bullet>
    </text:list-style>
    <text:list-style style:name="id1-3-2-2-1-2-1-3-1-5-2-3-2">
      <text:list-level-style-bullet text:bullet-char="-" text:level="1">
        <style:list-level-properties text:min-label-width="10mm"/>
      </text:list-level-style-bullet>
    </text:list-style>
    <text:list-style style:name="id1-3-2-2-1-2-1-3-1-5-2-3-3">
      <text:list-level-style-bullet text:bullet-char="-" text:level="1">
        <style:list-level-properties text:min-label-width="10mm"/>
      </text:list-level-style-bullet>
    </text:list-style>
    <text:list-style style:name="id1-3-2-2-1-2-1-3-1-5-2-3-4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3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3-3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3-3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3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3-3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richting Antidiscriminatievoorziening, gemeente Hilleg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illegom,</text:p>
            <text:p text:style-name="al">gelezen het collegebesluit van 3 oktober 2017 inzake  de wijziging van de Verordening Inrichting Antidiscriminatievoorziening,</text:p>
            <text:p text:style-name="al">gelet op artikel 149 van de gemeentewet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list text:style-name="id1-3-2-2-1-2">
              <text:list-item text:style-override="id1-3-2-2-1-2-1">
                <text:number>1.</text:number>
                <text:p text:style-name="al">De eerste wijzigingen van de Verordening     Inrichting Antidiscriminatievoorziening vast te stellen:</text:p>
                <text:list text:style-name="id1-3-2-2-1-2-1-3">
                  <text:list-item text:style-override="id1-3-2-2-1-2-1-3-1">
                    <text:number>-</text:number>
                    <text:p text:style-name="al">De     inhoud van Artikel 3 te vervangen door:</text:p>
                    <text:p text:style-name="al">
                    <text:span text:style-name="nadrukvet">
                      <text:span text:style-name="nadrukcur">Artikel 3 Inrichting     antidiscriminatievoorziening</text:span>
                    </text:span>
                  </text:p>
                    <text:p text:style-name="al">
                    <text:span text:style-name="nadrukcur">Bij de inrichting van de     antidiscriminatievoorziening worden in ieder geval de deskundigheid van     klachtbehandelaars en de toegankelijkheid van de voorziening gewaarborgd.</text:span>
                  </text:p>
                    <text:list text:style-name="id1-3-2-2-1-2-1-3-1-5">
                      <text:list-item text:style-override="id1-3-2-2-1-2-1-3-1-5-1">
                        <text:number>a.</text:number>
                        <text:p text:style-name="al">
                        <text:span text:style-name="nadrukcur"> De     antidiscriminatievoorziening draagt er zorg voor dat de klachtbehandelaars     voldoen aan de voor klachtenbehandeling vereiste deskundigheid en biedt de     klachtbehandelaars de mogelijkheid hun deskundigheid te onderhouden en     verder te ontwikkelen.</text:span>
                      </text:p>
                      </text:list-item>
                      <text:list-item text:style-override="id1-3-2-2-1-2-1-3-1-5-2">
                        <text:number>b.</text:number>
                        <text:p text:style-name="al">
                        <text:span text:style-name="nadrukcur"> De klager heeft in ieder     geval de mogelijkheid om een klacht te melden: </text:span>
                      </text:p>
                        <text:list text:style-name="id1-3-2-2-1-2-1-3-1-5-2-3">
                          <text:list-item text:style-override="id1-3-2-2-1-2-1-3-1-5-2-3-1">
                            <text:number>-</text:number>
                            <text:p text:style-name="al">
                            <text:span text:style-name="nadrukcur"> Per post</text:span>
                          </text:p>
                          </text:list-item>
                          <text:list-item text:style-override="id1-3-2-2-1-2-1-3-1-5-2-3-2">
                            <text:number>-</text:number>
                            <text:p text:style-name="al">
                            <text:span text:style-name="nadrukcur"> Per e-mail</text:span>
                          </text:p>
                          </text:list-item>
                          <text:list-item text:style-override="id1-3-2-2-1-2-1-3-1-5-2-3-3">
                            <text:number>-</text:number>
                            <text:p text:style-name="al">
                            <text:span text:style-name="nadrukcur"> Telefonisch</text:span>
                          </text:p>
                          </text:list-item>
                          <text:list-item text:style-override="id1-3-2-2-1-2-1-3-1-5-2-3-4">
                            <text:number>-</text:number>
                            <text:p text:style-name="al">
                            <text:span text:style-name="nadrukcur"> Op een door de gemeente     beschikbaar gestelde locatie als bedoeld in artikel 5 van deze verordening.</text:span>
                          </text:p>
                          </text:list-item>
                        </text:list>
                      </text:list-item>
                    </text:list>
                  </text:list-item>
                  <text:list-item text:style-override="id1-3-2-2-1-2-1-3-2">
                    <text:number>-</text:number>
                    <text:p text:style-name="al">In     artikel 4 wordt de zin 'Het Bureau Discriminatiezaken hanteert een protocol     voor de behandeling van klachten als bedoeld in artikel 6 van de wet,     waarin het volgende is geregeld' vervangen door <text:span text:style-name="nadrukcur">'Het protocol voor de behandeling van klachten als bedoeld in     artikel 6 van de wet regelt in ieder geval:'</text:span></text:p>
                  </text:list-item>
                  <text:list-item text:style-override="id1-3-2-2-1-2-1-3-3">
                    <text:number>-</text:number>
                    <text:p text:style-name="al">Een     nieuw artikel 4a, 'Laagdrempeligheid antidiscriminatievoorziening' in  te voegen</text:p>
                    <text:p text:style-name="al">
                    <text:span text:style-name="nadrukvet">
                      <text:span text:style-name="nadrukcur">Artikel 4a Laagdrempeligheid     antidiscriminatievoorziening </text:span>
                    </text:span>
                  </text:p>
                    <text:list text:style-name="id1-3-2-2-1-2-1-3-3-4">
                      <text:list-item text:style-override="id1-3-2-2-1-2-1-3-3-4-1">
                        <text:number>1.</text:number>
                        <text:p text:style-name="al">
                        <text:span text:style-name="nadrukcur"> Ingezetenen worden in de     gelegenheid gesteld een klacht in hun directe leefomgeving te melden.</text:span>
                      </text:p>
                      </text:list-item>
                      <text:list-item text:style-override="id1-3-2-2-1-2-1-3-3-4-2">
                        <text:number>2.</text:number>
                        <text:p text:style-name="al">
                        <text:span text:style-name="nadrukcur"> Gemeenten die aansluiting     hebben bij een regionaal antidiscriminatiebureau kunnen overeenkomen dat     deze melding op een locatie in de betreffende gemeente kan plaatsvinden.</text:span>
                      </text:p>
                      </text:list-item>
                      <text:list-item text:style-override="id1-3-2-2-1-2-1-3-3-4-3">
                        <text:number>3.</text:number>
                        <text:p text:style-name="al">
                        <text:span text:style-name="nadrukcur"> Vereisten voor een     front-office zijn:</text:span>
                      </text:p>
                        <text:list text:style-name="id1-3-2-2-1-2-1-3-3-4-3-3">
                          <text:list-item text:style-override="id1-3-2-2-1-2-1-3-3-4-3-3-1">
                            <text:number>a.</text:number>
                            <text:p text:style-name="al">
                            <text:span text:style-name="nadrukcur">    Een loket gefaciliteerd door de gemeente dan wel een     gemeenteloket waar klager een klacht kan melden, luisterend oor kan vinden     en professioneel kan worden doorverwezen naar de     antidiscriminatievoorziening;</text:span>
                          </text:p>
                          </text:list-item>
                          <text:list-item text:style-override="id1-3-2-2-1-2-1-3-3-4-3-3-2">
                            <text:number>b.</text:number>
                            <text:p text:style-name="al">
                            <text:span text:style-name="nadrukcur">  Loketmedewerker dient inzicht te hebben in de materie;</text:span>
                            <text:span text:style-name="nadrukcur">c.   Positie als doorgeefluik is helder.</text:span>
                          </text:p>
                          </text:list-item>
                        </text:list>
                      </text:list-item>
                      <text:list-item text:style-override="id1-3-2-2-1-2-1-3-3-4-4">
                        <text:number>4.</text:number>
                        <text:p text:style-name="al">
                        <text:span text:style-name="nadrukcur"> Vereisten voor een     back-office zijn: </text:span>
                      </text:p>
                        <text:list text:style-name="id1-3-2-2-1-2-1-3-3-4-4-3">
                          <text:list-item text:style-override="id1-3-2-2-1-2-1-3-3-4-4-3-1">
                            <text:number>a.</text:number>
                            <text:p text:style-name="al">
                            <text:span text:style-name="nadrukcur">  Deze worden opgenomen in de subsidieregeling tussen gemeenten     en antidiscriminatievoorzieningen.</text:span>
                          </text:p>
                          </text:list-item>
                        </text:list>
                      </text:list-item>
                      <text:list-item text:style-override="id1-3-2-2-1-2-1-3-3-4-5">
                        <text:number>5.</text:number>
                        <text:p text:style-name="al">
                        <text:span text:style-name="nadrukcur"> Het college draagt zorg voor     de deskundigheid van de medewerkers die deze meldingen op adequate manier     opneemt en doorverwijst.</text:span>
                      </text:p>
                      </text:list-item>
                      <text:list-item text:style-override="id1-3-2-2-1-2-1-3-3-4-6">
                        <text:number>6.</text:number>
                        <text:p text:style-name="al">
                        <text:span text:style-name="nadrukcur">Klager wordt door de     medewerkers doorgeleid naar de antidiscriminatievoorziening.</text:span>
                      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e wijziging treedt in werking een dag na     de bekendmaking als bedoeld in artikel 139 van de Gemeentewet.</text:p>
              </text:list-item>
            </text:list>
            <text:p text:style-name="al"> 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raadsvergadering van 22 februari 2018, </text:span>
          </text:p>
          </text:section>
          <text:section text:name="ondertekening_id1-3-2-3-2">
            <text:p><text:span text:style-name="functie">Drs. P.M. Hulspas-Jordaan</text:span></text:p>
          </text:section>
          <text:section text:name="ondertekening_id1-3-2-3-3">
            <text:p><text:span text:style-name="functie">griffier</text:span></text:p>
          </text:section>
          <text:section text:name="ondertekening_id1-3-2-3-4">
            <text:p><text:span text:style-name="functie">A. van Erk</text:span></text:p>
          </text:section>
          <text:section text:name="ondertekening_id1-3-2-3-5"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392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2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Inrichting Antidiscriminatievoorziening, gemeente Hilleg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3922</meta:user-defined>
    <meta:user-defined meta:name="OVERHEIDop.GmbID/DC.identifier">gmb-2018-93922</meta:user-defined>
    <meta:user-defined meta:name="OVERHEID.TaxonomieBeleidsagenda/OVERHEID.category">Bestuur | Organisatie en beleid</meta:user-defined>
    <meta:user-defined meta:name="OVERHEID.Gemeente/DC.spatial">Hillego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legom</meta:user-defined>
    <dc:language>nl</dc:language>
    <meta:user-defined meta:name="OVERHEIDgvop.Informatietype/DC.type">Verordeningen</meta:user-defined>
    <meta:user-defined meta:name="OVERHEID.Gemeente/OVERHEID.authority">Hillegom</meta:user-defined>
    <meta:user-defined meta:name="OVERHEID.Gemeente/DCTERMS.publisher">Hillegom</meta:user-defined>
    <meta:user-defined meta:name="OVERHEIDop.versieInformatie"/>
  </office:meta>
</office:document-meta>
</file>