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ofessor Zernikestraat 2 het bouwen van een magazijn met expeditie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ofessor Zernikestraat 2 OV20180221 het bouwen van een magazijn met expeditie en het aanleggen van een uitrit (datum verzending brief / besluit: 30-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2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2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2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rofessor Zernikestraat 2 het bouwen van een magazijn met expeditie en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21</meta:user-defined>
    <meta:user-defined meta:name="OVERHEIDop.GmbID/DC.identifier">gmb-2018-93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V 2</meta:user-defined>
    <meta:user-defined meta:name="OVERHEIDop.woonplaats">Sneek</meta:user-defined>
    <meta:user-defined meta:name="OVERHEIDop.straatnaam">Professor Zernike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904 559223</meta:user-defined>
    <meta:user-defined meta:name="OVERHEIDop.versieInformatie"/>
  </office:meta>
</office:document-meta>
</file>