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derbijlparkstraat 1,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7 hebben ontvangen:</text:p>
            <text:p text:style-name="common-al">Vanderbijlparkstraat 1, Oudelande, Wijziging gebruiksvergunning ivm realiseren van slaapkamer in huidige pand tbv dagopvang 0-4 jarig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derbijlparkstraat 1,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92</meta:user-defined>
    <meta:user-defined meta:name="OVERHEIDop.GmbID/DC.identifier">gmb-2018-9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6AC 1</meta:user-defined>
    <meta:user-defined meta:name="OVERHEIDop.woonplaats">Oudelande</meta:user-defined>
    <meta:user-defined meta:name="OVERHEIDop.straatnaam">Vanderbijlpark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426 381074</meta:user-defined>
    <meta:user-defined meta:name="OVERHEIDop.versieInformatie"/>
  </office:meta>
</office:document-meta>
</file>