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Broeklanderweg 24 te Beemte Broekland&g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het bouwen van een stal en het uitbreiden van het veebestand aan de Broeklanderweg 24 te Beemte Broekland.</text:p>
            <text:p text:style-name="common-al">Vergunning wordt in ontwerp verleend voor de activiteiten bouwen, het oprichten en in werking hebben van een inrichting en activiteiten van invloed op de fysieke leefomgeving (natuur), als bedoeld in artikel 2.1, lid 1 onder a, e, en i, van de Wet algemene bepalingen omgevingsrecht. </text:p>
            <text:p text:style-name="common-al">Datum verzending: 1 mei 2018</text:p>
            <text:p text:style-name="common-al">Zaaknummer: DOS-2017-090872</text:p>
            <text:p text:style-name="common-al">Inzage:</text:p>
            <text:p text:style-name="common-al">Het ontwerpbesluit met bijbehorende stukken ligt vanaf 4 mei 2018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9087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91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1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1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omgevingsvergunning, uitgebreide procedure, Broeklanderweg 24 te Beemte Broekland&g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919</meta:user-defined>
    <meta:user-defined meta:name="OVERHEIDop.GmbID/DC.identifier">gmb-2018-93919</meta:user-defined>
    <meta:user-defined meta:name="OVERHEID.TaxonomieBeleidsagenda/OVERHEID.category">Natuur en milieu | Organisatie en beleid</meta:user-defined>
    <meta:user-defined meta:name="OVERHEIDop.referentienummer">DOS-2017-0908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J 24</meta:user-defined>
    <meta:user-defined meta:name="OVERHEIDop.woonplaats">Beemte Broekland</meta:user-defined>
    <meta:user-defined meta:name="OVERHEIDop.straatnaam">Broek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25 475561</meta:user-defined>
    <meta:user-defined meta:name="OVERHEIDop.versieInformatie"/>
  </office:meta>
</office:document-meta>
</file>