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en het aanleggen van een in- en uitrit op lokatie Bernhardplein 9 te Zetten</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hetuitbreiden van een woning en het aanleggen van een in- en uitritop locatie Bernhardplein 9 te Zetten. De aanvraag is geregistreerd onder zaaknummer HOV-18-090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91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en het aanleggen van een in- en uitrit op lokatie Bernhardplein 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18</meta:user-defined>
    <meta:user-defined meta:name="OVERHEIDop.GmbID/DC.identifier">gmb-2018-9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M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84 438030</meta:user-defined>
    <meta:user-defined meta:name="OVERHEIDop.versieInformatie"/>
  </office:meta>
</office:document-meta>
</file>