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wierrum, Doarpsstrjitte 2b  het verlenen van een Omgevingsvergunning Beperkte Milieutoets (OBM) voor het oprichten van een microbrouwerij voor het produceren van speciaalbi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asterwierrum, Doarpsstrjitte 2b OV 2018208 het verlenen van een Omgevingsvergunning Beperkte Milieutoets (OBM) voor het oprichten van een microbrouwerij voor het produceren van speciaalbieren (datum verzending brief/ besluit 27-4-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911</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11</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11</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asterwierrum, Doarpsstrjitte 2b  het verlenen van een Omgevingsvergunning Beperkte Milieutoets (OBM) voor het oprichten van een microbrouwerij voor het produceren van speciaalb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911</meta:user-defined>
    <meta:user-defined meta:name="OVERHEIDop.GmbID/DC.identifier">gmb-2018-939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21CL 2b</meta:user-defined>
    <meta:user-defined meta:name="OVERHEIDop.woonplaats">Easterwierrum</meta:user-defined>
    <meta:user-defined meta:name="OVERHEIDop.straatnaam">Doarps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8348 569569</meta:user-defined>
    <meta:user-defined meta:name="OVERHEIDop.versieInformatie"/>
  </office:meta>
</office:document-meta>
</file>