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55, 5223 LA, ’s-Hertogenbosch, het plaatsen van een gevelreclam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enlaan 55, 5223 LA, ’s-Hertogenbosch, het plaatsen van een gevelreclame, bouwen, reclame, WB00042336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1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1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1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enlaan 55, 5223 LA, ’s-Hertogenbosch, het plaatsen van een gevelreclam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10</meta:user-defined>
    <meta:user-defined meta:name="OVERHEIDop.GmbID/DC.identifier">gmb-2018-93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A 55</meta:user-defined>
    <meta:user-defined meta:name="OVERHEIDop.woonplaats">'s-Hertogenbosch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3 411216</meta:user-defined>
    <meta:user-defined meta:name="OVERHEIDop.versieInformatie"/>
  </office:meta>
</office:document-meta>
</file>