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8, 5211 CM, ’s-Hertogenbosch, het uitbreiden van de badkamer en het vervangen van kozijn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68, 5211 CM, ’s-Hertogenbosch, het uitbreiden van de badkamer en het vervangen van kozijnen, bouwen, WB00042358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0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8, 5211 CM, ’s-Hertogenbosch, het uitbreiden van de badkamer en het vervangen van kozijn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09</meta:user-defined>
    <meta:user-defined meta:name="OVERHEIDop.GmbID/DC.identifier">gmb-2018-93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68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6 409878</meta:user-defined>
    <meta:user-defined meta:name="OVERHEIDop.versieInformatie"/>
  </office:meta>
</office:document-meta>
</file>