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ershof 20, 5221 BW, ’s-Hertogenbosch, het aanleggen van een tweede inrit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Oppershof 20, 5221 BW, ’s-Hertogenbosch, het aanleggen van een tweede inrit, strijd bestemmingsplan, uitweg, WB00041733,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90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0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0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pershof 20, 5221 BW, ’s-Hertogenbosch, het aanleggen van een tweede inrit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906</meta:user-defined>
    <meta:user-defined meta:name="OVERHEIDop.GmbID/DC.identifier">gmb-2018-93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W 22</meta:user-defined>
    <meta:user-defined meta:name="OVERHEIDop.woonplaats">'s-Hertogenbosch</meta:user-defined>
    <meta:user-defined meta:name="OVERHEIDop.straatnaam">Oppers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4087 416460</meta:user-defined>
    <meta:user-defined meta:name="OVERHEIDop.versieInformatie"/>
  </office:meta>
</office:document-meta>
</file>