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42 Rosmalen - Evenementen/activiteiten Food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6 en 17 juni 2018</text:p>
            <text:p text:style-name="common-al">Locatie: Naast Graafsebaan 42 in Rosmalen</text:p>
            <text:p text:style-name="common-al">Activiteit: Foodfestival op parkeerterrein/grasveld, plaatsen foodstands, springkussen, toiletwagen en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0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0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0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42 Rosmalen - Evenementen/activiteiten Food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05</meta:user-defined>
    <meta:user-defined meta:name="OVERHEIDop.GmbID/DC.identifier">gmb-2018-939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N 42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97 412735</meta:user-defined>
    <meta:user-defined meta:name="OVERHEIDop.versieInformatie"/>
  </office:meta>
</office:document-meta>
</file>