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aluminium kozijnen voor houten kozijnen voorzien van een draaikiepraam en het vervangen van de voordeuren, Fideliolaan 242 t/m 268G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HZ_WABO-2018-0300 voor een omgevingsvergunning op locatie Fideliolaan 242 t/m 268G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90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de aluminium kozijnen voor houten kozijnen voorzien van een draaikiepraam en het vervangen van de voordeuren, Fideliolaan 242 t/m 268G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04</meta:user-defined>
    <meta:user-defined meta:name="OVERHEIDop.GmbID/DC.identifier">gmb-2018-9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