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3, 5223 CA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3, 5223 CA, ’s-Hertogenbosch, het verwijderen van asbest, WB00042197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0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3, 5223 CA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03</meta:user-defined>
    <meta:user-defined meta:name="OVERHEIDop.GmbID/DC.identifier">gmb-2018-93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3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86 411547</meta:user-defined>
    <meta:user-defined meta:name="OVERHEIDop.versieInformatie"/>
  </office:meta>
</office:document-meta>
</file>