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uinhuisje op het perceel Middeleeuwen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mei 2018 een besluit genomen op de aanvraag met zaaknummer Z/18/579846 voor een Omgevingsvergunning voor het bouwen van een tuinhuisje op locatie Middeleeuwen 2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390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0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0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uinhuisje op het perceel Middeleeuwen 2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3902</meta:user-defined>
    <meta:user-defined meta:name="OVERHEIDop.GmbID/DC.identifier">gmb-2018-93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2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27.5 503198.22</meta:user-defined>
    <meta:user-defined meta:name="OVERHEIDop.versieInformatie"/>
  </office:meta>
</office:document-meta>
</file>