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siusstraat 5, 5223 CA, ’s-Hertogenbosch, het verwijderen van asbest -bouw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Celsiusstraat 5, 5223 CA, ’s-Hertogenbosch, het verwijderen van asbest, WB00042180, 30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901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01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01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lsiusstraat 5, 5223 CA, ’s-Hertogenbosch, het verwijderen van asbest -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3901</meta:user-defined>
    <meta:user-defined meta:name="OVERHEIDop.GmbID/DC.identifier">gmb-2018-939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CA 5</meta:user-defined>
    <meta:user-defined meta:name="OVERHEIDop.woonplaats">'s-Hertogenbosch</meta:user-defined>
    <meta:user-defined meta:name="OVERHEIDop.straatnaam">Celsiu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80 411549</meta:user-defined>
    <meta:user-defined meta:name="OVERHEIDop.versieInformatie"/>
  </office:meta>
</office:document-meta>
</file>