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hofweg ongenummerd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8 januari 2018 hebben ontvangen:</text:p>
            <text:p text:style-name="common-al">Wilhelminahofweg ongenummerd, Borssele, het realiseren van een datacente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hofweg ongenummerd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90</meta:user-defined>
    <meta:user-defined meta:name="OVERHEIDop.GmbID/DC.identifier">gmb-2018-9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a</meta:user-defined>
    <meta:user-defined meta:name="OVERHEIDop.woonplaats">Borssele</meta:user-defined>
    <meta:user-defined meta:name="OVERHEIDop.straatnaam">Wilhelminah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696 384121</meta:user-defined>
    <meta:user-defined meta:name="OVERHEIDop.versieInformatie"/>
  </office:meta>
</office:document-meta>
</file>