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hrenheitstraat 2, 5223 BL, ’s-Hertogenbosch, verwijderen asbest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Fahrenheitstraat 2, 5223 BL, ’s-Hertogenbosch, verwijderen asbest, WB00042184, 30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898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898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898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ahrenheitstraat 2, 5223 BL, ’s-Hertogenbosch, verwijderen asbest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3898</meta:user-defined>
    <meta:user-defined meta:name="OVERHEIDop.GmbID/DC.identifier">gmb-2018-938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BL 2</meta:user-defined>
    <meta:user-defined meta:name="OVERHEIDop.woonplaats">'s-Hertogenbosch</meta:user-defined>
    <meta:user-defined meta:name="OVERHEIDop.straatnaam">Fahrenhei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71 411599</meta:user-defined>
    <meta:user-defined meta:name="OVERHEIDop.versieInformatie"/>
  </office:meta>
</office:document-meta>
</file>