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trekkingvergunning – Harnaskade 1, 1a, 3, 3a, 9, 15 (2635CA), 7a, 14, 20, 22 (2635CB) in Den Hoorn.</text:p>
      <text:section text:name="zakelijke-mededeling_id1-3-2" text:style-name="zakelijke-mededeling">
        <text:section text:name="zakelijke-mededeling-tekst_id1-3-2-1" text:style-name="zakelijke-mededeling-tekst">
          <text:section text:name="tekst_id1-3-2-1-1" text:style-name="tekst">
            <text:p text:style-name="common-al">Omschrijving: sloop woningen Harnaskade 1, 1a, 3, 3a, 9, 15 (2635CA), 7a, 14, 20, 22 (2635CB) in Den Hoorn.</text:p>
            <text:p text:style-name="common-al">Activiteiten: sloop</text:p>
            <text:p text:style-name="common-al">Product: onttrekkingsvergunning</text:p>
            <text:p text:style-name="common-al">Ontvangst: 7 maart 2018</text:p>
            <text:p text:style-name="common-al">Definitieve beschikking verzonden: 25 april 2018</text:p>
            <text:p text:style-name="common-al">Einddatum bezwaartermijn: 7 juni 2018</text:p>
            <text:p text:style-name="common-al">Uw mogelijkheid: U kunt een bezwaar indienen. Dit kan tot en met 7 juni 2018.</text:p>
            <text:p text:style-name="common-al"/>
            <text:p text:style-name="common-al">Bezwaar</text:p>
            <text:p text:style-name="common-al">Het besluit is verzonden op 25 april 2018. Belanghebbenden die het niet eens zijn met het besluit kunnen op grond van de Algemene wet bestuursrecht binnen 6 weken na de aangegeven verzenddatum een gemotiveerd bezwaarschrift indienen bij het College van Burgemeester en Wethouders, Postbus 1, 2636 ZG, Schipluiden. De bezwaartermijn vangt aan op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Midden-Delfland. Voor het indienen van een digitaal bezwaarschrift moet u in het bezit te zijn van DigiD. </text:p>
            <text:p text:style-name="common-al"/>
            <text:p text:style-name="common-al">Voorlopige voorziening</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last-al">Schipluiden, 3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89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9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9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trekkingvergunning – Harnaskade 1, 1a, 3, 3a, 9, 15 (2635CA), 7a, 14, 20, 22 (2635CB)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93</meta:user-defined>
    <meta:user-defined meta:name="OVERHEIDop.GmbID/DC.identifier">gmb-2018-93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A 1</meta:user-defined>
    <meta:user-defined meta:name="OVERHEIDop.woonplaats">Den Hoorn</meta:user-defined>
    <meta:user-defined meta:name="OVERHEIDop.straatnaam">Harnaskade</meta:user-defined>
    <meta:user-defined meta:name="OVERHEID.PostcodeHuisnummer/OVERHEIDop.postcodeHuisnummer">2635CA 1a</meta:user-defined>
    <meta:user-defined meta:name="OVERHEID.PostcodeHuisnummer/OVERHEIDop.postcodeHuisnummer">2635CA 3</meta:user-defined>
    <meta:user-defined meta:name="OVERHEID.PostcodeHuisnummer/OVERHEIDop.postcodeHuisnummer">2635CA 3a</meta:user-defined>
    <meta:user-defined meta:name="OVERHEID.PostcodeHuisnummer/OVERHEIDop.postcodeHuisnummer">2635CA 9</meta:user-defined>
    <meta:user-defined meta:name="OVERHEID.PostcodeHuisnummer/OVERHEIDop.postcodeHuisnummer">2635CA 13</meta:user-defined>
    <meta:user-defined meta:name="OVERHEID.PostcodeHuisnummer/OVERHEIDop.postcodeHuisnummer">2635CA 7a</meta:user-defined>
    <meta:user-defined meta:name="OVERHEID.PostcodeHuisnummer/OVERHEIDop.postcodeHuisnummer">2635CB 14</meta:user-defined>
    <meta:user-defined meta:name="OVERHEID.PostcodeHuisnummer/OVERHEIDop.postcodeHuisnummer">2635CB 20</meta:user-defined>
    <meta:user-defined meta:name="OVERHEID.PostcodeHuisnummer/OVERHEIDop.postcodeHuisnummer">2635CB 22</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52 446176</meta:user-defined>
    <meta:user-defined meta:name="OVERHEID.EPSG28992/DC.spatial">81647 446186</meta:user-defined>
    <meta:user-defined meta:name="OVERHEID.EPSG28992/DC.spatial">81639 446200</meta:user-defined>
    <meta:user-defined meta:name="OVERHEID.EPSG28992/DC.spatial">81632 446213</meta:user-defined>
    <meta:user-defined meta:name="OVERHEID.EPSG28992/DC.spatial">81578 446299</meta:user-defined>
    <meta:user-defined meta:name="OVERHEID.EPSG28992/DC.spatial">81490 446481</meta:user-defined>
    <meta:user-defined meta:name="OVERHEID.EPSG28992/DC.spatial">81588 446282</meta:user-defined>
    <meta:user-defined meta:name="OVERHEID.EPSG28992/DC.spatial">81453 446580</meta:user-defined>
    <meta:user-defined meta:name="OVERHEID.EPSG28992/DC.spatial">81395 446687</meta:user-defined>
    <meta:user-defined meta:name="OVERHEID.EPSG28992/DC.spatial">81371 446735</meta:user-defined>
    <meta:user-defined meta:name="OVERHEIDop.versieInformatie"/>
  </office:meta>
</office:document-meta>
</file>