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47, 5223 BK, ’s-Hertogenbosch, verwijdere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47, 5223 BK, ’s-Hertogenbosch, verwijderen asbest, WB00042179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89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47, 5223 BK, ’s-Hertogenbosch, verwijdere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892</meta:user-defined>
    <meta:user-defined meta:name="OVERHEIDop.GmbID/DC.identifier">gmb-2018-93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47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28 411502</meta:user-defined>
    <meta:user-defined meta:name="OVERHEIDop.versieInformatie"/>
  </office:meta>
</office:document-meta>
</file>